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ptos" svg:font-family="Aptos"/>
    <style:font-face style:name="OpenSymbol" svg:font-family="OpenSymbol"/>
    <style:font-face style:name="Play" svg:font-family="Pl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.282cm" fo:line-height="129%" fo:text-indent="0cm" style:auto-text-indent="false" style:writing-mode="lr-tb"/>
    </style:style>
    <style:style style:name="P2" style:family="paragraph" style:parent-style-name="Text_20_body">
      <style:paragraph-properties fo:margin-left="0.635cm" fo:margin-right="0cm" fo:margin-top="0cm" fo:margin-bottom="0.282cm" fo:line-height="129%" fo:text-indent="0cm" style:auto-text-indent="false" style:writing-mode="lr-tb"/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000000" style:text-line-through-style="none" style:font-name="Play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444444" style:text-line-through-style="none" style:text-underline-style="none" style:text-blinking="false" fo:background-color="#ffffff"/>
    </style:style>
    <style:style style:name="P6" style:family="paragraph" style:parent-style-name="Text_20_body">
      <style:paragraph-properties fo:margin-top="0cm" fo:margin-bottom="0.282cm" fo:line-height="129%" style:writing-mode="lr-tb"/>
      <style:text-properties fo:font-weight="normal"/>
    </style:style>
    <style:style style:name="P7" style:family="paragraph" style:parent-style-name="Text_20_body">
      <style:paragraph-properties fo:margin-top="0cm" fo:margin-bottom="0.282cm" fo:line-height="129%" fo:padding-left="0cm" fo:padding-right="0cm" fo:padding-top="0cm" fo:padding-bottom="0.049cm" fo:border-left="none" fo:border-right="none" fo:border-top="none" fo:border-bottom="0.035cm solid #000000" style:writing-mode="lr-tb"/>
      <style:text-properties fo:font-variant="normal" fo:text-transform="none" fo:color="#000000" style:text-line-through-style="none" style:font-name="Play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">
      <style:paragraph-properties fo:margin-top="0cm" fo:margin-bottom="0.282cm" fo:line-height="129%" fo:background-color="transparent" style:writing-mode="lr-tb">
        <style:background-image/>
      </style:paragraph-properties>
      <style:text-properties fo:font-variant="normal" fo:text-transform="none" fo:color="#444444" style:font-name="Play" fo:font-size="11pt" fo:font-style="normal" style:text-underline-style="solid" style:text-underline-width="auto" style:text-underline-color="font-color" fo:font-weight="normal" fo:background-color="#ffffff"/>
    </style:style>
    <style:style style:name="P9" style:family="paragraph" style:parent-style-name="Text_20_body" style:list-style-name="L6">
      <style:paragraph-properties fo:margin-top="0cm" fo:margin-bottom="0.282cm" fo:line-height="129%" fo:background-color="transparent" style:writing-mode="lr-tb">
        <style:background-image/>
      </style:paragraph-properties>
      <style:text-properties fo:font-variant="normal" fo:text-transform="none" fo:color="#444444" style:font-name="Play" fo:font-size="11pt" fo:font-style="normal" style:text-underline-style="solid" style:text-underline-width="auto" style:text-underline-color="font-color" fo:font-weight="normal" fo:background-color="#ffffff"/>
    </style:style>
    <style:style style:name="P10" style:family="paragraph" style:parent-style-name="Text_20_body">
      <style:paragraph-properties fo:margin-top="0cm" fo:margin-bottom="0.494cm" fo:line-height="120%" fo:background-color="#ffffff" fo:padding="0cm" fo:border="none" style:writing-mode="lr-tb">
        <style:background-image/>
      </style:paragraph-properties>
    </style:style>
    <style:style style:name="P11" style:family="paragraph" style:parent-style-name="Text_20_body" style:list-style-name="L2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1a1a1a" style:text-line-through-style="none" style:font-name="Play" fo:font-size="10pt" fo:font-style="normal" style:text-underline-style="none" fo:font-weight="normal" style:text-blinking="false"/>
    </style:style>
    <style:style style:name="P12" style:family="paragraph" style:parent-style-name="Text_20_body" style:list-style-name="L4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0pt" fo:font-style="normal" style:text-underline-style="none" fo:font-weight="normal" style:text-blinking="false"/>
    </style:style>
    <style:style style:name="P13" style:family="paragraph" style:parent-style-name="Text_20_body" style:list-style-name="L7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0pt" fo:font-style="normal" style:text-underline-style="none" fo:font-weight="normal" style:text-blinking="false"/>
    </style:style>
    <style:style style:name="P14" style:family="paragraph" style:parent-style-name="Text_20_body" style:list-style-name="L10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0pt" fo:font-style="normal" style:text-underline-style="none" fo:font-weight="normal" style:text-blinking="false"/>
    </style:style>
    <style:style style:name="P15" style:family="paragraph" style:parent-style-name="Text_20_body" style:list-style-name="L5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16" style:family="paragraph" style:parent-style-name="Text_20_body" style:list-style-name="L9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17" style:family="paragraph" style:parent-style-name="Text_20_body" style:list-style-name="L11">
      <style:paragraph-properties fo:margin-left="0.614cm" fo:margin-right="0cm" fo:margin-top="0.494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18" style:family="paragraph" style:parent-style-name="Text_20_body" style:list-style-name="L2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19" style:family="paragraph" style:parent-style-name="Text_20_body" style:list-style-name="L4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20" style:family="paragraph" style:parent-style-name="Text_20_body" style:list-style-name="L5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21" style:family="paragraph" style:parent-style-name="Text_20_body" style:list-style-name="L10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22" style:family="paragraph" style:parent-style-name="Text_20_body" style:list-style-name="L11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</style:style>
    <style:style style:name="P23" style:family="paragraph" style:parent-style-name="Text_20_body" style:list-style-name="L2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24" style:family="paragraph" style:parent-style-name="Text_20_body" style:list-style-name="L4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25" style:family="paragraph" style:parent-style-name="Text_20_body" style:list-style-name="L5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26" style:family="paragraph" style:parent-style-name="Text_20_body" style:list-style-name="L10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27" style:family="paragraph" style:parent-style-name="Text_20_body" style:list-style-name="L11">
      <style:paragraph-properties fo:margin-left="0.614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28" style:family="paragraph" style:parent-style-name="Text_20_body" style:list-style-name="L2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</style:style>
    <style:style style:name="P29" style:family="paragraph" style:parent-style-name="Text_20_body" style:list-style-name="L7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</style:style>
    <style:style style:name="P30" style:family="paragraph" style:parent-style-name="Text_20_body" style:list-style-name="L4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1" style:family="paragraph" style:parent-style-name="Text_20_body" style:list-style-name="L5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2" style:family="paragraph" style:parent-style-name="Text_20_body" style:list-style-name="L9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3" style:family="paragraph" style:parent-style-name="Text_20_body" style:list-style-name="L10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4" style:family="paragraph" style:parent-style-name="Text_20_body" style:list-style-name="L11">
      <style:paragraph-properties fo:margin-left="0.614cm" fo:margin-right="0cm" fo:margin-top="0cm" fo:margin-bottom="0.494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5" style:family="paragraph" style:parent-style-name="Text_20_body" style:list-style-name="L3">
      <style:paragraph-properties fo:margin-left="0.614cm" fo:margin-right="0cm" fo:margin-top="0.494cm" fo:margin-bottom="0.494cm" fo:line-height="120%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36" style:family="paragraph" style:parent-style-name="Text_20_body">
      <style:paragraph-properties fo:margin-left="0.614cm" fo:margin-right="0cm" fo:margin-top="0cm" fo:margin-bottom="0.282cm" fo:line-height="129%" fo:text-indent="0cm" style:auto-text-indent="false" style:writing-mode="lr-tb"/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7" style:family="paragraph" style:parent-style-name="Text_20_body" style:list-style-name="L8">
      <style:paragraph-properties fo:margin-left="0.614cm" fo:margin-right="0cm" fo:margin-top="0cm" fo:margin-bottom="0.265cm" fo:line-height="120%" fo:text-indent="0cm" style:auto-text-indent="false" fo:background-color="#ffffff" style:writing-mode="lr-tb">
        <style:background-image/>
      </style:paragraph-properties>
    </style:style>
    <style:style style:name="P38" style:family="paragraph" style:parent-style-name="Text_20_body">
      <style:paragraph-properties fo:margin-top="0cm" fo:margin-bottom="0.265cm" fo:line-height="120%" fo:background-color="#ffffff" style:writing-mode="lr-tb">
        <style:background-image/>
      </style:paragraph-properties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P39" style:family="paragraph" style:parent-style-name="Heading_20_2">
      <style:paragraph-properties fo:margin-top="0.282cm" fo:margin-bottom="0.141cm" fo:line-height="129%" style:writing-mode="lr-tb"/>
      <style:text-properties fo:font-variant="normal" fo:text-transform="none" fo:color="#0f4761" style:text-line-through-style="none" style:font-name="Play" fo:font-size="16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Play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Play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444444" style:text-line-through-style="none" style:font-name="Play" fo:font-size="11pt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444444" style:text-line-through-style="none" style:font-name="Play" fo:font-size="11pt" fo:font-style="normal" style:text-underline-style="solid" style:text-underline-width="auto" style:text-underline-color="font-color" fo:font-weight="normal" style:text-blinking="false" fo:background-color="#ffffff"/>
    </style:style>
    <style:style style:name="T6" style:family="text">
      <style:text-properties fo:font-variant="normal" fo:text-transform="none" fo:color="#444444" style:text-line-through-style="none" style:font-name="Play" fo:font-size="10pt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444444" style:text-line-through-style="none" style:font-name="Aptos" fo:font-size="11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467886" style:text-line-through-style="none" style:font-name="Play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9" style:family="text">
      <style:text-properties fo:font-variant="normal" fo:text-transform="none" fo:color="#467886" style:text-line-through-style="none" style:font-name="Play" fo:font-size="11pt" fo:font-style="normal" style:text-underline-style="solid" style:text-underline-width="auto" style:text-underline-color="font-color" fo:font-weight="normal" style:text-blinking="false" fo:background-color="#ffffff"/>
    </style:style>
    <style:style style:name="T10" style:family="text">
      <style:text-properties fo:font-variant="normal" fo:text-transform="none" fo:color="#1a1a1a" style:text-line-through-style="none" style:font-name="Play" fo:font-size="11pt" fo:font-style="normal" style:text-underline-style="solid" style:text-underline-width="auto" style:text-underline-color="font-color" fo:font-weight="normal" style:text-blinking="false" fo:background-color="#ffffff"/>
    </style:style>
    <style:style style:name="T11" style:family="text">
      <style:text-properties style:font-name="Play" fo:font-size="11pt" fo:font-style="normal" fo:font-weight="normal"/>
    </style:style>
    <style:style style:name="T12" style:family="text">
      <style:text-properties fo:font-size="11pt" fo:background-color="#ffffff"/>
    </style:style>
    <style:style style:name="T13" style:family="text">
      <style:text-properties fo:font-size="11pt" fo:background-color="transparent"/>
    </style:style>
    <style:style style:name="T14" style:family="text">
      <style:text-properties fo:color="#444444" fo:font-size="11pt" fo:background-color="#ffffff"/>
    </style:style>
    <style:style style:name="T15" style:family="text">
      <style:text-properties fo:font-weight="normal"/>
    </style:style>
    <style:style style:name="T16" style:family="text">
      <style:text-properties style:font-name="Wingdings" fo:font-size="11pt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2588c2d5-7fff-ec82-92c2-e952558bf37a"/><text:span text:style-name="T2">Juridische hulp: eerstelijnsadvies voor eenvoudige vragen  en pro deo advocaat <text:line-break/></text:span><text:span text:style-name="T4">Meer info:</text:span><text:a xlink:type="simple" xlink:href="https://www.balieantwerpen.be/nl/pro-deo/pro-deo" text:style-name="Internet_20_link" text:visited-style-name="Visited_20_Internet_20_Link"> </text:a><text:a xlink:type="simple" xlink:href="https://www.balieantwerpen.be/nl/pro-deo/pro-deo" text:style-name="Internet_20_link" text:visited-style-name="Visited_20_Internet_20_Link"><text:span text:style-name="T8">https://www.balieantwerpen.be/nl/pro-deo/pro-deo</text:span></text:a><text:span text:style-name="T3"> </text:span></text:p>
      <text:p text:style-name="Text_20_body"/>
      <text:p text:style-name="P3">Eerstelijnsadvies en pro deo advocaat </text:p>
      <text:p text:style-name="P7">Eerstelijnsadvies en pro deo advocaat voor VREEMDELINGENRECHT</text:p>
      <text:p text:style-name="Text_20_body"/>
      <text:h text:style-name="P39" text:outline-level="2">Eerstelijnsadvies en pro deo-advocaat </text:h>
      <text:p text:style-name="Text_20_body"/>
      <text:p text:style-name="P4">Onze klanten met leefloon kunnen beroep doen op </text:p>
      <text:list xml:id="list4833911250829791554" text:style-name="L1">
        <text:list-item>
          <text:p text:style-name="P8">Eerstelijnsadvies (gratis eerste advies voor iedereen)</text:p>
        </text:list-item>
      </text:list>
      <text:p text:style-name="P5"> <text:span text:style-name="T11">Voor een eenvoudig juridisch probleem of vraag:</text:span></text:p>
      <text:list xml:id="list8030713013387069258" text:style-name="L2">
        <text:list-item>
          <text:p text:style-name="P11"><text:span text:style-name="T14">Bel naar </text:span><text:span text:style-name="T13">De advieslijn op het nummer 03 260 72 60 tussen 10.00u en 12.00u en tussen 16.30u en 18.00u</text:span></text:p>
        </text:list-item>
        <text:list-item>
          <text:p text:style-name="P18"><text:span text:style-name="T4">Of maak EEN AFSPRAAK via: </text:span><text:a xlink:type="simple" xlink:href="https://www.balieantwerpen.be/nl/pro-deo/gratis-advies" office:name="https://www.balieantwerpen.be/nl/pro-deo/gratis-advies" text:style-name="Internet_20_link" text:visited-style-name="Visited_20_Internet_20_Link"><text:span text:style-name="T9">https://www.balieantwerpen.be/nl/pro-deo/gratis-advies</text:span></text:a><text:a xlink:type="simple" xlink:href="https://www.balieantwerpen.be/nl/pro-deo/gratis-advies" office:name="https://www.balieantwerpen.be/nl/pro-deo/gratis-advies" text:style-name="Internet_20_link" text:visited-style-name="Visited_20_Internet_20_Link"><text:span text:style-name="T6"> </text:span></text:a><text:span text:style-name="T4">via de rode knop</text:span></text:p>
        </text:list-item>
        <text:list-item>
          <text:p text:style-name="P23">Klant voorziet zelf een tolk!</text:p>
        </text:list-item>
        <text:list-item>
          <text:p text:style-name="P28"><text:span text:style-name="T4">Meer info: </text:span><text:span text:style-name="T6"> </text:span></text:p>
        </text:list-item>
      </text:list>
      <text:list xml:id="list7862447419889227129" text:style-name="L3">
        <text:list-item>
          <text:p text:style-name="P35"><text:span text:style-name="T5">een gratis  </text:span><text:a xlink:type="simple" xlink:href="https://www.balieantwerpen.be/nl/pro-deo/toewijzing-van-een-advocaat" text:style-name="Internet_20_link" text:visited-style-name="Visited_20_Internet_20_Link"><text:span text:style-name="T10">Pro Deo-advocaat</text:span></text:a><text:span text:style-name="T4">. </text:span></text:p>
        </text:list-item>
      </text:list>
      <text:p text:style-name="P4">Wat heb je nodig? </text:p>
      <text:list xml:id="list9035668198647776544" text:style-name="L4">
        <text:list-item>
          <text:p text:style-name="P12"><text:span text:style-name="T12">Inkomensbewijs van iedereen die op je adres woont </text:span><text:span text:style-name="T16">?</text:span><text:span text:style-name="T12">vraag een attest leefloon aan het secretariaat van het sociaal centrum van de klant</text:span></text:p>
        </text:list-item>
        <text:list-item>
          <text:p text:style-name="P24">Pincode van de klant zijn e-ID </text:p>
        </text:list-item>
        <text:list-item>
          <text:p text:style-name="P19"><text:span text:style-name="T4">Het aanvraagformulier: </text:span><text:a xlink:type="simple" xlink:href="https://files.balieprovincieantwerpen.be/library/wl/?id=CdQIr4QhkjsUYr7UlFIbKjBHiOr3uQke&amp;fmode=download" text:style-name="Internet_20_link" text:visited-style-name="Visited_20_Internet_20_Link">download hier </text:a></text:p>
        </text:list-item>
        <text:list-item>
          <text:p text:style-name="P30">GSM van de klant (of versturen via Passepartout mail)</text:p>
        </text:list-item>
      </text:list>
      <text:p text:style-name="P36">Hoe vraag je de pro deo aan? </text:p>
      <text:list xml:id="list5817590099416524530" text:style-name="L5">
        <text:list-item>
          <text:p text:style-name="P15">Vul het aanvraagformulier VOLLEDIG in en laat het tekenen  </text:p>
        </text:list-item>
        <text:list-item>
          <text:p text:style-name="P25">Print een attest gezinssamenstelling uit bij de zuil (PIN code ID nodig)</text:p>
        </text:list-item>
        <text:list-item>
          <text:p text:style-name="P20"><text:span text:style-name="T4">Neem foto’s van de documenten met de GSM van de klant en mail ze naar   </text:span><text:a xlink:type="simple" xlink:href="mailto:bjb@balieprovincieantwerpen.be" text:style-name="Internet_20_link" text:visited-style-name="Visited_20_Internet_20_Link">bjb@balieantwerpen.be</text:a></text:p>
        </text:list-item>
        <text:list-item>
          <text:p text:style-name="P31">Vermeld in de mail waarom de klant nood heeft aan een advocaat. </text:p>
        </text:list-item>
      </text:list>
      <text:p text:style-name="P36">Meestal gebeurt de aanstelling binnen de week. De klant krijgt een mail met de gegevens van <text:soft-page-break/>de advocaat die hem wordt toegewezen. </text:p>
      <text:p text:style-name="P4">TIP: wie recht heeft op een pro deo advocaat kan ook een pro deo tolk krijgen. Je kan dit vermelden op het formulier of aan de advocaat vragen</text:p>
      <text:p text:style-name="P2">----------------------------------------------------</text:p>
      <text:h text:style-name="P39" text:outline-level="2">Eerstelijnsadvies en pro deo advocaat voor VREEMDELINGENRECHT</text:h>
      <text:p text:style-name="Text_20_body"/>
      <text:list xml:id="list4977431991391690710" text:style-name="L6">
        <text:list-item>
          <text:p text:style-name="P9">Eerstelijnsadvies:</text:p>
        </text:list-item>
      </text:list>
      <text:p text:style-name="P6"><text:span text:style-name="T1">Een vreemdeling die een vraag heeft over vreemdelingenrecht, kan gratis een<text:line-break/>eerste advies bekomen op de Vreemdelingenpermanentie </text:span></text:p>
      <text:p text:style-name="P3">Waar? </text:p>
      <text:list xml:id="list6026660787005886135" text:style-name="L7">
        <text:list-item>
          <text:p text:style-name="P13"><text:span text:style-name="T12">Filet Divers VZW, Rolwagenstraat 49, 2018 Antwerpen. ZONDER AFSPRAAK. <text:line-break/>elke dinsdag en donderdag van 13u00 tot 16u00 </text:span></text:p>
        </text:list-item>
        <text:list-item>
          <text:p text:style-name="P29"><text:span text:style-name="T4">Bureau voor Juridische Bijstand, gerechtsgebouw aan de Bolivarplaats te Antwerpen. <text:line-break/>Elke vrijdag van 13.45 tot 16 uur. <text:line-break/>Maak  </text:span><text:a xlink:type="simple" xlink:href="https://afsprakenbjb.balieprovincieantwerpen.be/" text:style-name="Internet_20_link" text:visited-style-name="Visited_20_Internet_20_Link"><text:span text:style-name="T7">hier</text:span></text:a><text:span text:style-name="T6"> </text:span><text:span text:style-name="T4">EEN AFSPRAAK</text:span></text:p>
        </text:list-item>
      </text:list>
      <text:list xml:id="list4592155655992388185" text:style-name="L8">
        <text:list-item>
          <text:p text:style-name="P37"><text:span text:style-name="T5">een gratis  </text:span><text:a xlink:type="simple" xlink:href="https://www.balieantwerpen.be/nl/pro-deo/toewijzing-van-een-advocaat" text:style-name="Internet_20_link" text:visited-style-name="Visited_20_Internet_20_Link"><text:span text:style-name="T10">Pro Deo-advocaat</text:span></text:a></text:p>
        </text:list-item>
      </text:list>
      <text:p text:style-name="P38">wanneer vraag je een pro deo-advocaat</text:p>
      <text:list xml:id="list3343246608484330332" text:style-name="L9">
        <text:list-item>
          <text:p text:style-name="P16">als de klant  uitgebreid advies nodig heeft</text:p>
        </text:list-item>
        <text:list-item>
          <text:p text:style-name="P32">wanneer de klant voor de rechtbank moet verschijnen, of ondervraagd zal worden</text:p>
        </text:list-item>
      </text:list>
      <text:p text:style-name="P36">Wat heb je nodig? </text:p>
      <text:list xml:id="list7278599453307182654" text:style-name="L10">
        <text:list-item>
          <text:p text:style-name="P14"><text:span text:style-name="T12">Inkomensbewijs van iedereen die op je adres woont </text:span><text:span text:style-name="T16">?</text:span><text:span text:style-name="T12">vraag een attest leefloon aan het secretariaat van het sociaal centrum van de klant</text:span></text:p>
        </text:list-item>
        <text:list-item>
          <text:p text:style-name="P26">Pincode van de klant zijn e-ID </text:p>
        </text:list-item>
        <text:list-item>
          <text:p text:style-name="P21"><text:span text:style-name="T4">Het aanvraagformulier: </text:span><text:a xlink:type="simple" xlink:href="https://files.balieprovincieantwerpen.be/library/wl/?id=CdQIr4QhkjsUYr7UlFIbKjBHiOr3uQke&amp;fmode=download" text:style-name="Internet_20_link" text:visited-style-name="Visited_20_Internet_20_Link">download hier </text:a></text:p>
        </text:list-item>
        <text:list-item>
          <text:p text:style-name="P33">GSM van de klant (of versturen via Passepartout mail)</text:p>
        </text:list-item>
      </text:list>
      <text:p text:style-name="P36">Hoe vraag je de pro deo aan? </text:p>
      <text:list xml:id="list5574706620213821532" text:style-name="L11">
        <text:list-item>
          <text:p text:style-name="P17">Vul het aanvraagformulier VOLLEDIG in en laat het tekenen  </text:p>
        </text:list-item>
        <text:list-item>
          <text:p text:style-name="P27">Print een attest gezinssamenstelling uit bij de zuil (PIN code ID nodig)</text:p>
        </text:list-item>
        <text:list-item>
          <text:p text:style-name="P22"><text:span text:style-name="T4">Neem foto’s van de documenten met de GSM van de klant en mail ze naar   </text:span><text:a xlink:type="simple" xlink:href="mailto:bjb@balieprovincieantwerpen.be" text:style-name="Internet_20_link" text:visited-style-name="Visited_20_Internet_20_Link">bjb@balieantwerpen.be</text:a></text:p>
        </text:list-item>
        <text:list-item>
          <text:p text:style-name="P34">Vermeld in de mail waarom de klant nood heeft aan een advocaat. </text:p>
        </text:list-item>
      </text:list>
      <text:p text:style-name="P36"><text:soft-page-break/>Meestal gebeurt de aanstelling binnen de week. De klant krijgt een mail met de gegevens van de advocaat die hem wordt toegewezen. </text:p>
      <text:p text:style-name="P10"/>
      <text:p text:style-name="Text_20_body"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ptos" svg:font-family="Aptos"/>
    <style:font-face style:name="OpenSymbol" svg:font-family="OpenSymbol"/>
    <style:font-face style:name="Play" svg:font-family="Pl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 van dyck</meta:initial-creator>
    <meta:creation-date>2024-07-29T21:55:34.03</meta:creation-date>
    <meta:document-statistic meta:table-count="0" meta:image-count="0" meta:object-count="0" meta:page-count="3" meta:paragraph-count="47" meta:word-count="487" meta:character-count="3018"/>
    <dc:date>2024-07-29T22:10:45.50</dc:date>
    <dc:creator>Rita van dyck</dc:creator>
    <meta:editing-duration>PT15M19S</meta:editing-duration>
    <meta:editing-cycles>1</meta:editing-cycles>
    <meta:generator>OpenOffice/4.1.15$Win32 OpenOffice.org_project/4115m2$Build-9813</meta:generator>
  </office:meta>
</office:document-meta>
</file>